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color="#000000" fo:font-size="30pt" style:font-size-asian="30pt" style:font-size-complex="30pt" style:language-asian="fr" style:country-asian="FR"/>
    </style:style>
    <style:style style:name="P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8" style:family="table-column">
      <style:table-column-properties style:column-width="3.5881in"/>
    </style:style>
    <style:style style:name="TableColumn9" style:family="table-column">
      <style:table-column-properties style:column-width="2.6798in"/>
    </style:style>
    <style:style style:name="Table7" style:family="table">
      <style:table-properties style:width="6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65" style:family="table-column">
      <style:table-column-properties style:column-width="2.4576in"/>
    </style:style>
    <style:style style:name="TableColumn66" style:family="table-column">
      <style:table-column-properties style:column-width="1.2798in"/>
    </style:style>
    <style:style style:name="Table64" style:family="table">
      <style:table-properties style:width="3.7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MS Gothic" style:font-name-asian="MS Gothic"/>
    </style:style>
    <style:style style:name="T107" style:parent-style-name="Policepardéfaut" style:family="text">
      <style:text-properties style:font-name="MS Gothic" style:font-name-asian="MS Gothic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MS Gothic" style:font-name-asian="MS Gothic"/>
    </style:style>
    <style:style style:name="T110" style:parent-style-name="Policepardéfaut" style:family="text">
      <style:text-properties style:font-name="MS Gothic" style:font-name-asian="MS Gothic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MS Gothic" style:font-name-asian="MS Gothic"/>
    </style:style>
    <style:style style:name="T113" style:parent-style-name="Policepardéfaut" style:family="text">
      <style:text-properties style:font-name="MS Gothic" style:font-name-asian="MS Gothic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MS Gothic" style:font-name-asian="MS Gothic"/>
    </style:style>
    <style:style style:name="T116" style:parent-style-name="Policepardéfaut" style:family="text">
      <style:text-properties style:font-name="MS Gothic" style:font-name-asian="MS Gothic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MS Gothic" style:font-name-asian="MS Gothic"/>
    </style:style>
    <style:style style:name="T119" style:parent-style-name="Policepardéfaut" style:family="text">
      <style:text-properties style:font-name="MS Gothic" style:font-name-asian="MS Gothic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MS Gothic" style:font-name-asian="MS Gothic"/>
    </style:style>
    <style:style style:name="T124" style:parent-style-name="Policepardéfaut" style:family="text">
      <style:text-properties style:font-name="MS Gothic" style:font-name-asian="MS Gothic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style:font-name="MS Gothic" style:font-name-asian="MS Gothic"/>
    </style:style>
    <style:style style:name="T127" style:parent-style-name="Policepardéfaut" style:family="text">
      <style:text-properties style:font-name="MS Gothic" style:font-name-asian="MS Gothic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="MS Gothic" style:font-name-asian="MS Gothic"/>
    </style:style>
    <style:style style:name="T130" style:parent-style-name="Policepardéfaut" style:family="text">
      <style:text-properties style:font-name="MS Gothic" style:font-name-asian="MS Gothic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style:font-name="MS Gothic" style:font-name-asian="MS Gothic"/>
    </style:style>
    <style:style style:name="T133" style:parent-style-name="Policepardéfaut" style:family="text">
      <style:text-properties style:font-name="MS Gothic" style:font-name-asian="MS Gothic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137" style:parent-style-name="Policepardéfaut" style:family="text">
      <style:text-properties style:font-name="MS Gothic" style:font-name-asian="MS Gothic"/>
    </style:style>
    <style:style style:name="T138" style:parent-style-name="Policepardéfaut" style:family="text">
      <style:text-properties style:font-name="MS Gothic" style:font-name-asian="MS Gothic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MS Gothic" style:font-name-asian="MS Gothic"/>
    </style:style>
    <style:style style:name="T141" style:parent-style-name="Policepardéfaut" style:family="text">
      <style:text-properties style:font-name="MS Gothic" style:font-name-asian="MS Gothic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style:font-name="MS Gothic" style:font-name-asian="MS Gothic"/>
    </style:style>
    <style:style style:name="T144" style:parent-style-name="Policepardéfaut" style:family="text">
      <style:text-properties style:font-name="MS Gothic" style:font-name-asian="MS Gothic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style:font-name="MS Gothic" style:font-name-asian="MS Gothic"/>
    </style:style>
    <style:style style:name="T149" style:parent-style-name="Policepardéfaut" style:family="text">
      <style:text-properties style:font-name="MS Gothic" style:font-name-asian="MS Gothic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style:font-name="MS Gothic" style:font-name-asian="MS Gothic"/>
    </style:style>
    <style:style style:name="T152" style:parent-style-name="Policepardéfaut" style:family="text">
      <style:text-properties style:font-name="MS Gothic" style:font-name-asian="MS Gothic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MS Gothic" style:font-name-asian="MS Gothic"/>
    </style:style>
    <style:style style:name="T155" style:parent-style-name="Policepardéfaut" style:family="text">
      <style:text-properties style:font-name="MS Gothic" style:font-name-asian="MS Gothic"/>
    </style:style>
    <style:style style:name="P156" style:parent-style-name="Normal" style:family="paragraph">
      <style:paragraph-properties fo:margin-bottom="0in" fo:line-height="100%"/>
    </style:style>
    <style:style style:name="T157" style:parent-style-name="Policepardéfaut" style:family="text">
      <style:text-properties style:font-name="MS Gothic" style:font-name-asian="MS Gothic"/>
    </style:style>
    <style:style style:name="T158" style:parent-style-name="Policepardéfaut" style:family="text">
      <style:text-properties style:font-name="MS Gothic" style:font-name-asian="MS Gothic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="MS Gothic" style:font-name-asian="MS Gothic"/>
    </style:style>
    <style:style style:name="T161" style:parent-style-name="Policepardéfaut" style:family="text">
      <style:text-properties style:font-name="MS Gothic" style:font-name-asian="MS Gothic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MS Gothic" style:font-name-asian="MS Gothic"/>
    </style:style>
    <style:style style:name="T164" style:parent-style-name="Policepardéfaut" style:family="text">
      <style:text-properties style:font-name="MS Gothic" style:font-name-asian="MS Gothic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MS Gothic" style:font-name-asian="MS Gothic"/>
    </style:style>
    <style:style style:name="T167" style:parent-style-name="Policepardéfaut" style:family="text">
      <style:text-properties style:font-name="MS Gothic" style:font-name-asian="MS Gothic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style:font-name="MS Gothic" style:font-name-asian="MS Gothic"/>
    </style:style>
    <style:style style:name="T171" style:parent-style-name="Policepardéfaut" style:family="text">
      <style:text-properties style:font-name="MS Gothic" style:font-name-asian="MS Gothic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style:font-name="MS Gothic" style:font-name-asian="MS Gothic"/>
    </style:style>
    <style:style style:name="T174" style:parent-style-name="Policepardéfaut" style:family="text">
      <style:text-properties style:font-name="MS Gothic" style:font-name-asian="MS Gothic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style:font-name="MS Gothic" style:font-name-asian="MS Gothic"/>
    </style:style>
    <style:style style:name="T179" style:parent-style-name="Policepardéfaut" style:family="text">
      <style:text-properties style:font-name="MS Gothic" style:font-name-asian="MS Gothic"/>
    </style:style>
    <style:style style:name="P18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Carnet de suivi de véhicule<text:s/></text:span></text:p>
      <text:p text:style-name="P3"><text:line-break/><text:line-break/><text:line-break/><text:line-break/><text:line-break/><text:line-break/><text:line-break/><text:line-break/><text:line-break/></text:p>
      <text:p text:style-name="P4"><text:span text:style-name="T5">Identification du Véhicule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°d’immatriculation :</text:span></text:p>
            <text:p text:style-name="P14"/>
            <text:p text:style-name="P15"><text:span text:style-name="T16">Type :</text:span></text:p>
            <text:p text:style-name="P17"/>
            <text:p text:style-name="P18"><text:span text:style-name="T19">Date du dernier Contrôle<text:s/></text:span><text:span text:style-name="T20">Technique :</text:span><text:span text:style-name="T21"><text:s text:c="7"/></text:span></text:p>
            <text:p text:style-name="P22"/>
            <text:p text:style-name="P23">Date d’entretien Préconisation Constructeur :</text:p>
            <text:p text:style-name="P24"/>
            <text:p text:style-name="P25">Kilométrage du véhicule :</text:p>
            <text:p text:style-name="P26"/>
          </table:table-cell>
          <table:table-cell table:style-name="TableCell27">
            <text:p text:style-name="P28"><text:span text:style-name="T29">Hauteur :</text:span></text:p>
            <text:p text:style-name="P30"><text:span text:style-name="T31">Largeur :</text:span></text:p>
            <text:p text:style-name="P32"><text:span text:style-name="T33">PTCA :                          PTRA :</text:span></text:p>
            <text:p text:style-name="P34"><text:span text:style-name="T35">Nombre de Places assises :</text:span></text:p>
            <text:p text:style-name="P36"><text:span text:style-name="T37">Pression des pneus :</text:span></text:p>
            <text:p text:style-name="P38"><text:span text:style-name="T39">Gonflage avant :              arrière :</text:span></text:p>
            <text:p text:style-name="P40"><text:span text:style-name="T41">Charge autorisée :</text:span></text:p>
            <text:p text:style-name="P42"/>
            <text:p text:style-name="P43"><text:span text:style-name="T44">Permis requis :</text:span></text:p>
            <text:p text:style-name="P45"/>
          </table:table-cell>
        </table:table-row>
      </table:table>
      <text:p text:style-name="P46"><text:line-break/></text:p>
      <text:p text:style-name="P47"/>
      <text:p text:style-name="P48">Date de la remise du carnet de suivi :</text:p>
      <text:p text:style-name="P49">Nom et Signature du Salarié<text:tab/><text:tab/><text:tab/><text:tab/><text:tab/>Nom et Signature du Responsable</text:p>
      <text:p text:style-name="P50"/>
      <text:p text:style-name="P51"/>
      <text:p text:style-name="P52">Date du retour du carnet de suivi</text:p>
      <text:p text:style-name="P53">Nom et Signature du Salarié<text:tab/><text:tab/><text:tab/><text:tab/><text:tab/>Nom et Signature du Responsable</text:p>
      <text:p text:style-name="P54"/>
      <text:p text:style-name="P55"/>
      <text:p text:style-name="P56"/>
      <text:p text:style-name="P57"/>
      <text:p text:style-name="P58"/>
      <text:p text:style-name="P59"/>
      <text:p text:style-name="P60">Suivi du Véhicule<text:s/>n° :<text:s/><text:tab/><text:tab/><text:tab/><text:tab/><text:s/>à remplir tous les<text:s/>3000 km</text:p>
      <text:p text:style-name="P61"/>
      <text:p text:style-name="P62">Kilométrage 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érification des niveaux</text:p>
            <text:p text:style-name="P70">Huile</text:p>
            <text:p text:style-name="P71">Liquide de refroidissement</text:p>
            <text:p text:style-name="P72">Liquide lave-glaces</text:p>
            <text:p text:style-name="P73">Liquide de freins</text:p>
            <text:p text:style-name="P74">Liquide de batterie</text:p>
            <text:p text:style-name="P75"/>
            <text:p text:style-name="P76">Visibilité</text:p>
            <text:p text:style-name="P77">Vitres</text:p>
            <text:p text:style-name="P78">Balais d’essuie-glaces</text:p>
            <text:p text:style-name="P79">Rétroviseurs</text:p>
            <text:p text:style-name="P80">Plaques d’immatriculation</text:p>
            <text:p text:style-name="P81"/>
            <text:p text:style-name="P82">Pneumatiques</text:p>
            <text:p text:style-name="P83">Mesure pression avant</text:p>
            <text:p text:style-name="P84">Mesure pression arrière</text:p>
            <text:p text:style-name="P85">Usure, état</text:p>
            <text:p text:style-name="P86"/>
            <text:p text:style-name="P87">Eclairage<text:s/></text:p>
            <text:p text:style-name="P88">Feux de position</text:p>
            <text:p text:style-name="P89">Feux de croisement</text:p>
            <text:p text:style-name="P90">Feux de route</text:p>
            <text:p text:style-name="P91">Feux de détresse</text:p>
            <text:p text:style-name="P92">Clignotants</text:p>
            <text:p text:style-name="P93">Feux stop</text:p>
            <text:p text:style-name="P94">Feux de recul</text:p>
            <text:p text:style-name="P95"/>
            <text:p text:style-name="P96">Propreté</text:p>
            <text:p text:style-name="P97">Intérieur</text:p>
            <text:p text:style-name="P98">Extérieur</text:p>
            <text:p text:style-name="P99"/>
            <text:p text:style-name="P100">Equipements particuliers</text:p>
            <text:p text:style-name="P101">(gilet, triangles, ampoules…)</text:p>
            <text:p text:style-name="P102"/>
          </table:table-cell>
          <table:table-cell table:style-name="TableCell103">
            <text:p text:style-name="P104"><text:s/></text:p>
            <text:p text:style-name="P105">Oui<text:s/><text:span text:style-name="T106">☐</text:span><text:s/>Non<text:span text:style-name="T107">☐</text:span></text:p>
            <text:p text:style-name="P108">Oui<text:span text:style-name="T109">☐</text:span><text:s/>Non<text:span text:style-name="T110">☐</text:span></text:p>
            <text:p text:style-name="P111">Oui<text:span text:style-name="T112">☐</text:span><text:s/>Non<text:span text:style-name="T113">☐</text:span></text:p>
            <text:p text:style-name="P114">Oui<text:span text:style-name="T115">☐</text:span><text:s/>Non<text:span text:style-name="T116">☐</text:span></text:p>
            <text:p text:style-name="P117">Oui<text:span text:style-name="T118">☐</text:span><text:s/>Non<text:span text:style-name="T119">☐</text:span></text:p>
            <text:p text:style-name="P120"/>
            <text:p text:style-name="P121"/>
            <text:p text:style-name="P122">Oui<text:span text:style-name="T123">☐</text:span><text:s/>Non<text:span text:style-name="T124">☐</text:span></text:p>
            <text:p text:style-name="P125">Oui<text:span text:style-name="T126">☐</text:span><text:s/>Non<text:span text:style-name="T127">☐</text:span></text:p>
            <text:p text:style-name="P128">Oui<text:span text:style-name="T129">☐</text:span><text:s/>Non<text:span text:style-name="T130">☐</text:span></text:p>
            <text:p text:style-name="P131">Oui<text:span text:style-name="T132">☐</text:span><text:s/>Non<text:span text:style-name="T133">☐</text:span></text:p>
            <text:p text:style-name="P134"/>
            <text:p text:style-name="P135"/>
            <text:p text:style-name="P136">Oui<text:span text:style-name="T137">☐</text:span><text:s/>Non<text:span text:style-name="T138">☐</text:span></text:p>
            <text:p text:style-name="P139">Oui<text:span text:style-name="T140">☐</text:span><text:s/>Non<text:span text:style-name="T141">☐</text:span></text:p>
            <text:p text:style-name="P142">Oui<text:span text:style-name="T143">☐</text:span><text:s/>Non<text:span text:style-name="T144">☐</text:span></text:p>
            <text:p text:style-name="P145"/>
            <text:p text:style-name="P146"/>
            <text:p text:style-name="P147">Oui<text:span text:style-name="T148">☐</text:span><text:s/>Non<text:span text:style-name="T149">☐</text:span></text:p>
            <text:p text:style-name="P150">Oui<text:span text:style-name="T151">☐</text:span><text:s/>Non<text:span text:style-name="T152">☐</text:span></text:p>
            <text:p text:style-name="P153">Oui<text:span text:style-name="T154">☐</text:span><text:s/>Non<text:span text:style-name="T155">☐</text:span></text:p>
            <text:p text:style-name="P156">Oui<text:span text:style-name="T157">☐</text:span><text:s/>Non<text:span text:style-name="T158">☐</text:span></text:p>
            <text:p text:style-name="P159">Oui<text:span text:style-name="T160">☐</text:span><text:s/>Non<text:span text:style-name="T161">☐</text:span></text:p>
            <text:p text:style-name="P162">Oui<text:span text:style-name="T163">☐</text:span><text:s/>Non<text:span text:style-name="T164">☐</text:span></text:p>
            <text:p text:style-name="P165">Oui<text:span text:style-name="T166">☐</text:span><text:s/>Non<text:span text:style-name="T167">☐</text:span></text:p>
            <text:p text:style-name="P168"/>
            <text:p text:style-name="P169">Oui<text:span text:style-name="T170">☐</text:span><text:s/>Non<text:span text:style-name="T171">☐</text:span></text:p>
            <text:p text:style-name="P172">Oui<text:span text:style-name="T173">☐</text:span><text:s/>Non<text:span text:style-name="T174">☐</text:span></text:p>
            <text:p text:style-name="P175"/>
            <text:p text:style-name="P176"/>
            <text:p text:style-name="P177">Oui<text:span text:style-name="T178">☐</text:span><text:s/>Non<text:span text:style-name="T179">☐</text:span></text:p>
            <text:p text:style-name="P180"/>
          </table:table-cell>
        </table:table-row>
      </table:table>
      <text:p text:style-name="Normal"/>
      <text:p text:style-name="Normal"/>
      <text:p text:style-name="Normal">Fait le<text:s/></text:p>
      <text:p text:style-name="Normal"/>
      <text:p text:style-name="Normal">Signature du Salari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ARBET Annie</meta:initial-creator>
    <dc:creator>MALARBET Annie</dc:creator>
    <meta:creation-date>2019-01-18T07:03:00Z</meta:creation-date>
    <dc:date>2019-01-18T07:54:00Z</dc:date>
    <meta:template xlink:href="Normal" xlink:type="simple"/>
    <meta:editing-cycles>1</meta:editing-cycles>
    <meta:editing-duration>PT2040S</meta:editing-duration>
    <meta:document-statistic meta:page-count="2" meta:paragraph-count="3" meta:word-count="232" meta:character-count="1508" meta:row-count="10" meta:non-whitespace-character-count="1279"/>
  </office:meta>
</office:document-meta>
</file>